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glasvezelkabels in het gebied tussen 3de Barendrechtseweg en Randweg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s in het gebied tussen 3de Barendrechtseweg en Randweg in Barendrecht..</text:p>
            <text:p text:style-name="common-al">Zaaknummer: VTH202309-0425</text:p>
            <text:p text:style-name="common-al">Start bezwaartermijn (6 weken): 13-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0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0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0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425</meta:user-defined>
    <meta:user-defined meta:name="DCTERMS.abstract">Het leggen van glasvezelkabels in een waterkering en erftoegangswegen tussen 3de Barendrechtseweg en Randweg in Baren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glasvezelkabels in het gebied tussen 3de Barendrechtseweg en Randweg in Barendrecht</meta:user-defined>
    <meta:user-defined meta:name="DCTERMS.W3CDTF/DCTERMS.available">2023-11-13</meta:user-defined>
    <meta:user-defined meta:name="DCTERMS.W3CDTF/OVERHEIDop.jaargang">2023</meta:user-defined>
    <meta:user-defined meta:name="OVERHEIDop.publicationIssue">14001</meta:user-defined>
    <meta:user-defined meta:name="OVERHEIDop.WsbID/DC.identifier">wsb-2023-14001</meta:user-defined>
    <meta:user-defined meta:name="OVERHEIDop.versieInformatie"/>
  </office:meta>
</office:document-meta>
</file>