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Erasmus medisch centrum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01-000098) </text:p>
            <text:p text:style-name="common-al">Het hoogheemraadschap heeft een melding ontvangen voor het onttrekken van grondwater bij het uitvoeren van bouw-, en sloopwerkzaamheden ter plaatse van het Erasmus medisch centrum in Rotterdam. Er wordt gedurende 124 dagen grondwater onttrokken met een debiet van maximaal 5 m3 per uur. geplande startdatum is 6 februari 2023.</text:p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common-al">U kunt tegen de meldin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0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nttrekken van grondwater, Erasmus medisch centrum in Rotterdam.</meta:user-defined>
    <meta:user-defined meta:name="DCTERMS.W3CDTF/DCTERMS.available">2023-01-05</meta:user-defined>
    <meta:user-defined meta:name="DCTERMS.W3CDTF/OVERHEIDop.jaargang">2023</meta:user-defined>
    <meta:user-defined meta:name="OVERHEIDop.publicationIssue">140</meta:user-defined>
    <meta:user-defined meta:name="OVERHEIDop.WsbID/DC.identifier">wsb-2023-140</meta:user-defined>
    <meta:user-defined meta:name="OVERHEIDop.versieInformatie"/>
  </office:meta>
</office:document-meta>
</file>