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tijdelijke stuw in waterloop WL00635 ter hoogte van Molenbinnenweg 5 te Fleringen en in waterloop WL00146 ter hoogte van Schukkinkweg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710</text:p>
            <text:p text:style-name="common-al">Waterschap Vechtstromen heeft een watervergunning verleend. Het waterschap geeft hiermee toestemming voor het aanbrengen van een tijdelijke stuw in de periode van 15 maart 2023 tot 1 oktober 2023 in:</text:p>
            <text:p text:style-name="common-al">- waterloop WL00635 Fleringerveldwatergang/Monniken-Braakbeek nabij duiker DK05792, ter hoogte van Molenbinnenweg 5 te Fleringen. Kadastraal bekend gemeente Tubbergen, sectie H, nummer 8233 en 8532;</text:p>
            <text:p text:style-name="common-al">- waterloop WL00146 Haverkampbeek nabij duiker DK00956, ter hoogte van Schukkinkweg te Enschede. Kadastraal bekend gemeente Lonneker, sectie AA, nummer 143 en 2955.</text:p>
            <text:p text:style-name="common-al">De watervergunning is op 3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tijdelijke stuw in waterloop WL00635 ter hoogte van Molenbinnenweg 5 te Fleringen en in waterloop WL00146 ter hoogte van Schukkinkweg te Enschede</meta:user-defined>
    <meta:user-defined meta:name="DCTERMS.W3CDTF/DCTERMS.available">2023-01-04</meta:user-defined>
    <meta:user-defined meta:name="DCTERMS.W3CDTF/OVERHEIDop.jaargang">2023</meta:user-defined>
    <meta:user-defined meta:name="OVERHEIDop.publicationIssue">14</meta:user-defined>
    <meta:user-defined meta:name="OVERHEIDop.WsbID/DC.identifier">wsb-2023-14</meta:user-defined>
    <meta:user-defined meta:name="OVERHEIDop.versieInformatie"/>
  </office:meta>
</office:document-meta>
</file>