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Acaciastraat (t.h.v. nummer 5) in Nieuwegein  (Code HDSR373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Acaciastraat (t.h.v. nummer 5) in Nieuwegein.</text:p>
            <text:p text:style-name="common-al">In de periode tussen 21 november 2023 en 15 decem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9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9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9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E373080</meta:user-defined>
    <meta:user-defined meta:name="DCTERMS.abstract">Melding voor het onttrekken van grondwater op de locatie Acaciastraat (t.h.v. nummer 5)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Acaciastraat (t.h.v. nummer 5) in Nieuwegein  (Code HDSR373080)</meta:user-defined>
    <meta:user-defined meta:name="DCTERMS.W3CDTF/DCTERMS.available">2023-11-13</meta:user-defined>
    <meta:user-defined meta:name="DCTERMS.W3CDTF/OVERHEIDop.jaargang">2023</meta:user-defined>
    <meta:user-defined meta:name="OVERHEIDop.publicationIssue">13994</meta:user-defined>
    <meta:user-defined meta:name="OVERHEIDop.WsbID/DC.identifier">wsb-2023-13994</meta:user-defined>
    <meta:user-defined meta:name="OVERHEIDop.versieInformatie"/>
  </office:meta>
</office:document-meta>
</file>