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verstevigingsconstructie bij de Marnixkade, ter hoogte van Marnixkade 102-H 1015ZK Amsterdam, [ASD02L09853] Amsterdam A L 9853 - AGV - WN2023-0057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verstevigingsconstructie bij de Marnixkade, ter hoogte van Marnixkade 102-H 1015ZK Amsterdam, [ASD02L09853] Amsterdam A L 9853 .</text:p>
            <text:p text:style-name="common-al">Deze vergunning is verzonden op 09-11-2023.</text:p>
            <text:p text:style-name="common-al">
            <text:span text:style-name="nadrukvet">Inzien van de stukken</text:span>
          </text:p>
            <text:p text:style-name="common-al">Als u de bijlagen wilt inzien, kan dat. U kunt daarvoor een e-mail sturen naar ondersteuningvth@waternet.nl. Vermeld dan uw zaaknummer WN2023-00573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9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9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9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731</meta:user-defined>
    <meta:user-defined meta:name="DCTERMS.abstract">Watervergunning, Stadhuis, Marnixkade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realiseren van een verstevigingsconstructie bij de Marnixkade, ter hoogte van Marnixkade 102-H 1015ZK Amsterdam, [ASD02L09853] Amsterdam A L 9853 - AGV - WN2023-005731</meta:user-defined>
    <meta:user-defined meta:name="DCTERMS.W3CDTF/DCTERMS.available">2023-11-13</meta:user-defined>
    <meta:user-defined meta:name="DCTERMS.W3CDTF/OVERHEIDop.jaargang">2023</meta:user-defined>
    <meta:user-defined meta:name="OVERHEIDop.publicationIssue">13991</meta:user-defined>
    <meta:user-defined meta:name="OVERHEIDop.WsbID/DC.identifier">wsb-2023-13991</meta:user-defined>
    <meta:user-defined meta:name="OVERHEIDop.versieInformatie"/>
  </office:meta>
</office:document-meta>
</file>