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wijziging HDSR36815) het herstellen van de oevers van de Lange Linschoten langs de Noord- en Zuid-Linschoterzandweg tussen de sluis in Oudewater en de gemeentegrens met Montfoort in de gemeente Oudewater (code HDSR34153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wijziging watervergunning HDSR36815) voor het herstellen van de oevers van de Lange Linschoten langs de Noord- en Zuid-Linschoterzandweg tussen de sluis in Oudewater en de gemeentegrens met Montfoort in de gemeente Oudewater. Dit besluit is verzonden op 9 nov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dec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9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9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9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41536</meta:user-defined>
    <meta:user-defined meta:name="DCTERMS.abstract">Verleende watervergunning (wijziging watervergunning HDSR36815) voor het herstellen van de oevers van de Lange Linschoten langs de Noord- en Zuid-Linschoterzandweg tussen de sluis in Oudewater en de gemeentegrens met Montfoort in de gemeente Oudewater.</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wijziging HDSR36815) het herstellen van de oevers van de Lange Linschoten langs de Noord- en Zuid-Linschoterzandweg tussen de sluis in Oudewater en de gemeentegrens met Montfoort in de gemeente Oudewater (code HDSR341536)</meta:user-defined>
    <meta:user-defined meta:name="OVERHEIDop.datumEindeReactietermijn">2023-12-21</meta:user-defined>
    <meta:user-defined meta:name="OVERHEIDop.TilID/OVERHEIDop.terinzageleggingOP">til-2023-19630</meta:user-defined>
    <meta:user-defined meta:name="DCTERMS.W3CDTF/DCTERMS.available">2023-11-13</meta:user-defined>
    <meta:user-defined meta:name="DCTERMS.W3CDTF/OVERHEIDop.jaargang">2023</meta:user-defined>
    <meta:user-defined meta:name="OVERHEIDop.publicationIssue">13990</meta:user-defined>
    <meta:user-defined meta:name="OVERHEIDop.WsbID/DC.identifier">wsb-2023-13990</meta:user-defined>
    <meta:user-defined meta:name="OVERHEIDop.versieInformatie"/>
  </office:meta>
</office:document-meta>
</file>