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aesdonckseweg 7 te Galder.</text:p>
      <text:section text:name="zakelijke-mededeling_id1-3-2" text:style-name="zakelijke-mededeling">
        <text:section text:name="zakelijke-mededeling-tekst_id1-3-2-1" text:style-name="zakelijke-mededeling-tekst">
          <text:section text:name="tekst_id1-3-2-1-1" text:style-name="tekst">
            <text:p text:style-name="common-al">Besluitnummer 701971 ingevolge de Keur waterschap Brabantse Delta 2015 bekend gemaakt op 9 november 2023 voor het aanleggen, hebben en onderhouden van een dam met duiker in a-water en KRW-lichaam Galdersche Beek ter hoogte van Daesdonckseweg 7 te Galder ten behoeve van perceelsontsluiting na de ruiling van gronden in verband met de realisatie van KRW- en NNB-doel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Daesdonckseweg 7 te Galder.</meta:user-defined>
    <meta:user-defined meta:name="DCTERMS.W3CDTF/DCTERMS.available">2023-11-13</meta:user-defined>
    <meta:user-defined meta:name="DCTERMS.W3CDTF/OVERHEIDop.jaargang">2023</meta:user-defined>
    <meta:user-defined meta:name="OVERHEIDop.externeBijlage">Besluit 701971|exb-2023-53091</meta:user-defined>
    <meta:user-defined meta:name="OVERHEIDop.externeBijlage">686760-A|exb-2023-53092</meta:user-defined>
    <meta:user-defined meta:name="OVERHEIDop.externeBijlage">686760-B|exb-2023-53093</meta:user-defined>
    <meta:user-defined meta:name="OVERHEIDop.publicationIssue">13985</meta:user-defined>
    <meta:user-defined meta:name="OVERHEIDop.WsbID/DC.identifier">wsb-2023-13985</meta:user-defined>
    <meta:user-defined meta:name="OVERHEIDop.versieInformatie"/>
  </office:meta>
</office:document-meta>
</file>