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pompgemaal en het leggen van een leiding in de buurt van Veerweg 2 in Spijkenisse voor project Veerkade fase 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ompgemaal en het leggen van een leiding in de buurt van Veerweg 2 in Spijkenisse voor project Veerkade fase 4. </text:p>
            <text:p text:style-name="common-al">Zaaknummer: VTH202307-0649</text:p>
            <text:p text:style-name="common-al">Start bezwaartermijn (6 weken): 1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8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49</meta:user-defined>
    <meta:user-defined meta:name="DCTERMS.abstract">het realiseren van een pompgemaal en het leggen van een leiding in de buurt van Veerweg 2 in Spijkenisse voor project Veerkade fase 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pompgemaal en het leggen van een leiding in de buurt van Veerweg 2 in Spijkenisse voor project Veerkade fase 4</meta:user-defined>
    <meta:user-defined meta:name="DCTERMS.W3CDTF/DCTERMS.available">2023-11-13</meta:user-defined>
    <meta:user-defined meta:name="DCTERMS.W3CDTF/OVERHEIDop.jaargang">2023</meta:user-defined>
    <meta:user-defined meta:name="OVERHEIDop.publicationIssue">13983</meta:user-defined>
    <meta:user-defined meta:name="OVERHEIDop.WsbID/DC.identifier">wsb-2023-13983</meta:user-defined>
    <meta:user-defined meta:name="OVERHEIDop.versieInformatie"/>
  </office:meta>
</office:document-meta>
</file>