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het aanleggen van een rotonde op een primaire waterkering aan de Wakkerendijk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een rotonde op de primaire waterkering Wakkerendijk en het hiervoor uitvoeren van werkzaamheden binnen de kernzone en beschermingszone A van een primaire waterkering en langs een oppervlaktewaterlichaam A ter plaatse van Wakkerendijk 264 te Eemnes</text:p>
            <text:p text:style-name="common-al">De vergunning is verzonden op 9 nov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november 2023 tot en met 25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cur">
              <text:span text:style-name="nadrukvet">Vragen</text:span>
            </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3 november 2023</text:p>
            <text:p text:style-name="last-al">Het nummer van de vergunning is Z2023-08-0290/D2023-10-01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8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8-0290/D2023-10-0195</meta:user-defined>
    <meta:user-defined meta:name="DCTERMS.abstract">Watervergunning voor diverse werkzaamheden voor het aanleggen van een rotonde op een primaire waterkering aan de Wakkerendijk te Eemnes.</meta:user-defined>
    <dc:language>nl</dc:language>
    <meta:user-defined meta:name="OVERHEIDop.locatietype/OVERHEIDop.gebiedsmarkering">Adres</meta:user-defined>
    <meta:user-defined meta:name="DC.title">Bekendmaking watervergunning voor diverse werkzaamheden voor het aanleggen van een rotonde op een primaire waterkering aan de Wakkerendijk te Eemnes</meta:user-defined>
    <meta:user-defined meta:name="DCTERMS.W3CDTF/DCTERMS.available">2023-11-13</meta:user-defined>
    <meta:user-defined meta:name="DCTERMS.W3CDTF/OVERHEIDop.jaargang">2023</meta:user-defined>
    <meta:user-defined meta:name="OVERHEIDop.publicationIssue">13982</meta:user-defined>
    <meta:user-defined meta:name="OVERHEIDop.WsbID/DC.identifier">wsb-2023-13982</meta:user-defined>
    <meta:user-defined meta:name="OVERHEIDop.versieInformatie"/>
  </office:meta>
</office:document-meta>
</file>