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wijzigen van vergunning WN2023-005022 voor het vervangen van drinkwaterleidingen, ter hoogte van Kromme Rade 1 1241LK Kortenhoef - AGV - WN2023-0062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6270. Het betreft een wijziging van de vergunning  voor het wijzigen van vergunning WN2023-005022 voor het vervangen van drinkwaterleidingen, ter hoogte van Kromme Rade 1 1241LK Kortenhoef.</text:p>
            <text:p text:style-name="common-al">Deze vergunning is verzonden op 09-11-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6270</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62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7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7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7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270</meta:user-defined>
    <meta:user-defined meta:name="DCTERMS.abstract">Wijziging Watervergunning, N.V. PWN Waterleidingbedrijf Noord-Holland, Kromme  Rade 1 in Kortenhoef</meta:user-defined>
    <dc:language>nl</dc:language>
    <meta:user-defined meta:name="OVERHEIDop.locatietype/OVERHEIDop.gebiedsmarkering">Punt</meta:user-defined>
    <meta:user-defined meta:name="OVERHEIDop.locatietype/OVERHEIDop.gebiedsmarkering">Punt</meta:user-defined>
    <meta:user-defined meta:name="DC.title">Verleende wijziging van de Watervergunning voor het wijzigen van vergunning WN2023-005022 voor het vervangen van drinkwaterleidingen, ter hoogte van Kromme Rade 1 1241LK Kortenhoef - AGV - WN2023-006270</meta:user-defined>
    <meta:user-defined meta:name="DCTERMS.W3CDTF/DCTERMS.available">2023-11-13</meta:user-defined>
    <meta:user-defined meta:name="DCTERMS.W3CDTF/OVERHEIDop.jaargang">2023</meta:user-defined>
    <meta:user-defined meta:name="OVERHEIDop.publicationIssue">13979</meta:user-defined>
    <meta:user-defined meta:name="OVERHEIDop.WsbID/DC.identifier">wsb-2023-13979</meta:user-defined>
    <meta:user-defined meta:name="OVERHEIDop.versieInformatie"/>
  </office:meta>
</office:document-meta>
</file>