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478 verleende vergunning voor het leggen van een waterleiding in een primaire (duin)waterkering bij Wim Mensinkstraat 6, nabij de Heemskerker Relweg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7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7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0549</meta:user-defined>
    <meta:user-defined meta:name="DCTERMS.abstract">het leggen van een waterleiding in een primaire (duin)waterkering bij Wim Mensinkstraat 6, nabij de Heemskerker Relweg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478 verleende vergunning voor het leggen van een waterleiding in een primaire (duin)waterkering bij Wim Mensinkstraat 6, nabij de Heemskerker Relweg in Heemskerk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77</meta:user-defined>
    <meta:user-defined meta:name="OVERHEIDop.WsbID/DC.identifier">wsb-2023-13977</meta:user-defined>
    <meta:user-defined meta:name="OVERHEIDop.versieInformatie"/>
  </office:meta>
</office:document-meta>
</file>