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8359 het graven en aanbrengen en hebben van een fauna-passage en een gestaffelde damwandscherm ter plaatse van de Noordkade te Waddinxve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graven en aanbrengen en hebben van een fauna-passage en een gestaffelde damwandscherm bestaande uit warmgewalste AZ13-700 planken als onderdeel van de vervangende kering binnen de kern- en beschermingszone van de regionale kering aan de westzijde van de Gouwe ter plaatse van de Noordkade te Waddinxve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7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7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7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Waterschap/DC.creator">Hoogheemraadschap van Rijnland</meta:user-defined>
    <meta:user-defined meta:name="OVERHEIDop.Rubriek/DC.type">omgevingsvergunning</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Publicatie toestemming 2023-018359 het graven en aanbrengen en hebben van een fauna-passage en een gestaffelde damwandscherm ter plaatse van de Noordkade te Waddinxveen.</meta:user-defined>
    <meta:user-defined meta:name="OVERHEIDop.datumEindeReactietermijn">2023-12-20</meta:user-defined>
    <meta:user-defined meta:name="OVERHEIDop.TilID/OVERHEIDop.terinzageleggingOP">til-2023-19582</meta:user-defined>
    <meta:user-defined meta:name="DCTERMS.W3CDTF/DCTERMS.available">2023-11-13</meta:user-defined>
    <meta:user-defined meta:name="DCTERMS.W3CDTF/OVERHEIDop.jaargang">2023</meta:user-defined>
    <meta:user-defined meta:name="OVERHEIDop.publicationIssue">13976</meta:user-defined>
    <meta:user-defined meta:name="OVERHEIDop.WsbID/DC.identifier">wsb-2023-13976</meta:user-defined>
    <meta:user-defined meta:name="OVERHEIDop.versieInformatie"/>
  </office:meta>
</office:document-meta>
</file>