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venlangs kruisen van een duiker in een A-water nabij Ambachtsweg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venlangs kruisen van een duiker in een A-water nabij Ambachtsweg 3 te Nijmegen een watervergunning te verlenen.  
</text:p>
            <text:p text:style-name="common-al">Zaaknummer: 2023140423
</text:p>
            <text:p text:style-name="common-al">Start bezwaartermijn: 09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7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7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7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40423</meta:user-defined>
    <meta:user-defined meta:name="DCTERMS.abstract">het bovenlangs kruisen van een duiker in een A-watergang nabij de Ambachtsweg 3 te Nijmegen</meta:user-defined>
    <dc:language>nl</dc:language>
    <meta:user-defined meta:name="OVERHEIDop.locatietype/OVERHEIDop.gebiedsmarkering">Punt</meta:user-defined>
    <meta:user-defined meta:name="DC.title">Waterschap Rivierenland - watervergunning voor het bovenlangs kruisen van een duiker in een A-water nabij Ambachtsweg 3 te Nijme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13974</meta:user-defined>
    <meta:user-defined meta:name="OVERHEIDop.WsbID/DC.identifier">wsb-2023-13974</meta:user-defined>
    <meta:user-defined meta:name="OVERHEIDop.versieInformatie"/>
  </office:meta>
</office:document-meta>
</file>