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002 het aanleggen van een brug nabij Hogendijk 4 in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van een brug met een doorvaarhoogte van 85 cm over primair oppervlaktewater nabij Hogendijk 4 in Nieuwveen. </text:p>
            <text:p text:style-name="common-al">b. het aanleggen van een brug in de beschermingszone van de regionale waterkering nabij Hogendijk 4 in Nieuw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002 het aanleggen van een brug nabij Hogendijk 4 in Nieuwveen.</meta:user-defined>
    <meta:user-defined meta:name="OVERHEIDop.datumEindeReactietermijn">2023-12-19</meta:user-defined>
    <meta:user-defined meta:name="OVERHEIDop.TilID/OVERHEIDop.terinzageleggingOP">til-2023-19576</meta:user-defined>
    <meta:user-defined meta:name="DCTERMS.W3CDTF/DCTERMS.available">2023-11-13</meta:user-defined>
    <meta:user-defined meta:name="DCTERMS.W3CDTF/OVERHEIDop.jaargang">2023</meta:user-defined>
    <meta:user-defined meta:name="OVERHEIDop.publicationIssue">13972</meta:user-defined>
    <meta:user-defined meta:name="OVERHEIDop.WsbID/DC.identifier">wsb-2023-13972</meta:user-defined>
    <meta:user-defined meta:name="OVERHEIDop.versieInformatie"/>
  </office:meta>
</office:document-meta>
</file>