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een woning t.p.v. Molenstraat 155 B te Kinderdijk (AW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nieuwbouw van een woning t.p.v. Molenstraat 155 B te Kinderdijk (AW156) een watervergunning te verlenen.  
</text:p>
            <text:p text:style-name="common-al">Zaaknummer: 2023116229
</text:p>
            <text:p text:style-name="common-al">Start bezwaartermijn: 09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6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6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6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6229</meta:user-defined>
    <meta:user-defined meta:name="DCTERMS.abstract">het slopen en bouwen van een woning in de buitendijkse beschermingszone van de waterkering op perceel Molenstraat 155b te Kinderd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de nieuwbouw van een woning t.p.v. Molenstraat 155 B te Kinderdijk (AW156)</meta:user-defined>
    <meta:user-defined meta:name="DCTERMS.W3CDTF/DCTERMS.available">2023-11-13</meta:user-defined>
    <meta:user-defined meta:name="DCTERMS.W3CDTF/OVERHEIDop.jaargang">2023</meta:user-defined>
    <meta:user-defined meta:name="OVERHEIDop.publicationIssue">13965</meta:user-defined>
    <meta:user-defined meta:name="OVERHEIDop.WsbID/DC.identifier">wsb-2023-13965</meta:user-defined>
    <meta:user-defined meta:name="OVERHEIDop.versieInformatie"/>
  </office:meta>
</office:document-meta>
</file>