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brug, nabij locatie Lopikerweg Oost 145 A, Lopikerkapel (code HDSR373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brug, nabij locatie Lopikerweg Oost 145 A, Lopikerkapel in de gemeente Lopik. Deze aanvraag is ontvangen op 8 november 2023 en geregistreerd onder zaak 373477 (OLO 81835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477</meta:user-defined>
    <meta:user-defined meta:name="DCTERMS.abstract">Nieuwe aanvraag watervergunning voor het aanleggen van een nieuwe brug, nabij locatie Lopikerweg Oost 145 A, Lopikerkapel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nieuwe brug, nabij locatie Lopikerweg Oost 145 A, Lopikerkapel (code HDSR373477)</meta:user-defined>
    <meta:user-defined meta:name="DCTERMS.W3CDTF/DCTERMS.available">2023-11-13</meta:user-defined>
    <meta:user-defined meta:name="DCTERMS.W3CDTF/OVERHEIDop.jaargang">2023</meta:user-defined>
    <meta:user-defined meta:name="OVERHEIDop.publicationIssue">13964</meta:user-defined>
    <meta:user-defined meta:name="OVERHEIDop.WsbID/DC.identifier">wsb-2023-13964</meta:user-defined>
    <meta:user-defined meta:name="OVERHEIDop.versieInformatie"/>
  </office:meta>
</office:document-meta>
</file>