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254 het aanbrengen en verwijderen van een laagspanningskast nabij Nieuwemeerdijk 222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wijderen en aanbrengen van een elektra laagspanningskast in de kern- en beschermingszone van de regionale waterkering nabij Nieuwemeerdijk 222 te Badhoevedorp.</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6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254 het aanbrengen en verwijderen van een laagspanningskast nabij Nieuwemeerdijk 222 te Badhoevedorp.</meta:user-defined>
    <meta:user-defined meta:name="OVERHEIDop.datumEindeReactietermijn">2023-12-19</meta:user-defined>
    <meta:user-defined meta:name="OVERHEIDop.TilID/OVERHEIDop.terinzageleggingOP">til-2023-19566</meta:user-defined>
    <meta:user-defined meta:name="DCTERMS.W3CDTF/DCTERMS.available">2023-11-13</meta:user-defined>
    <meta:user-defined meta:name="DCTERMS.W3CDTF/OVERHEIDop.jaargang">2023</meta:user-defined>
    <meta:user-defined meta:name="OVERHEIDop.publicationIssue">13963</meta:user-defined>
    <meta:user-defined meta:name="OVERHEIDop.WsbID/DC.identifier">wsb-2023-13963</meta:user-defined>
    <meta:user-defined meta:name="OVERHEIDop.versieInformatie"/>
  </office:meta>
</office:document-meta>
</file>