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n bij oppervlaktewaterlichamen ter hoogte van De Beek 101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een oppervlaktewaterlichaam A (Staverdense Beek); het aanleggen van houtpakketten in een oppervlaktewaterlichaam A (Staverdense Beek); het aanplanten van bomen op de onderhoudsstrook van een oppervlaktewaterlichaam A (Staverdense Beek) en het verwijderen van een duiker in een oppervlaktewaterlichaam C binnen de onderhoudsstrook van een oppervlaktewaterlichaam A ter hoogte van De Beek 101 te Ermelo.</text:p>
            <text:p text:style-name="common-al">De vergunning is verzonden op 9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november 2023 tot en met 25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3 november 2023</text:p>
            <text:p text:style-name="last-al">Het nummer van de vergunning is Z2023-09-0196/D2023-09-17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6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196/D2023-09-1784</meta:user-defined>
    <meta:user-defined meta:name="DCTERMS.abstract">Watervergunning voor diverse werkzaamheden in en bij oppervlaktewaterlichamen ter hoogte van De Beek 101 te Ermelo.</meta:user-defined>
    <dc:language>nl</dc:language>
    <meta:user-defined meta:name="OVERHEIDop.locatietype/OVERHEIDop.gebiedsmarkering">Adres</meta:user-defined>
    <meta:user-defined meta:name="DC.title">Bekendmaking watervergunning voor diverse werkzaamheden in en bij oppervlaktewaterlichamen ter hoogte van De Beek 101 te Ermelo</meta:user-defined>
    <meta:user-defined meta:name="DCTERMS.W3CDTF/DCTERMS.available">2023-11-13</meta:user-defined>
    <meta:user-defined meta:name="DCTERMS.W3CDTF/OVERHEIDop.jaargang">2023</meta:user-defined>
    <meta:user-defined meta:name="OVERHEIDop.publicationIssue">13961</meta:user-defined>
    <meta:user-defined meta:name="OVERHEIDop.WsbID/DC.identifier">wsb-2023-13961</meta:user-defined>
    <meta:user-defined meta:name="OVERHEIDop.versieInformatie"/>
  </office:meta>
</office:document-meta>
</file>