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8548 het aanleggen van een dam en het verbreden van een overige watergang ter plaatse van de Kromme Spieringweg 164 te Vijfhuiz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aanleggen van een dam (80 m2) met duiker Ø 1000 mm, lengte 18 m in een primaire watergang; </text:p>
            <text:p text:style-name="common-al">b. het verbreden van een overige watergang met 0,5 m over een lengte van 300 m in kwetsbaar kwelgebied, ter plaatse van de Kromme Spieringweg 164 te Vijfhuizen.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9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96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6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6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8548 het aanleggen van een dam en het verbreden van een overige watergang ter plaatse van de Kromme Spieringweg 164 te Vijfhuizen.</meta:user-defined>
    <meta:user-defined meta:name="OVERHEIDop.datumEindeReactietermijn">2023-12-19</meta:user-defined>
    <meta:user-defined meta:name="OVERHEIDop.TilID/OVERHEIDop.terinzageleggingOP">til-2023-19563</meta:user-defined>
    <meta:user-defined meta:name="DCTERMS.W3CDTF/DCTERMS.available">2023-11-13</meta:user-defined>
    <meta:user-defined meta:name="DCTERMS.W3CDTF/OVERHEIDop.jaargang">2023</meta:user-defined>
    <meta:user-defined meta:name="OVERHEIDop.publicationIssue">13960</meta:user-defined>
    <meta:user-defined meta:name="OVERHEIDop.WsbID/DC.identifier">wsb-2023-13960</meta:user-defined>
    <meta:user-defined meta:name="OVERHEIDop.versieInformatie"/>
  </office:meta>
</office:document-meta>
</file>