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ter hoogte van Zwethkade Noord 6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37</text:p>
            <text:p text:style-name="common-al">Dijkgraaf en hoogheemraden van Delfland hebben het besluit genomen om de stremming van de vaarweg De Zweth op de locatie ter hoogte van Zwethkade Noord 6 gemeente Westland (Wateringen) wegens werkzaamheden aan de bestaande golfbrekers af te kondigen. Deze stremming zal gecommuniceerd worden middels verkeersborden gedurende de periode van 7 november 2023 tot en met 15 december 2023.</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5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37</meta:user-defined>
    <dc:language>nl</dc:language>
    <meta:user-defined meta:name="OVERHEIDop.locatietype/OVERHEIDop.gebiedsmarkering">Lijn</meta:user-defined>
    <meta:user-defined meta:name="DC.title">Hoogheemraadschap van Delfland – Verkeersbesluit – ter hoogte van Zwethkade Noord 6 gemeente Westland (Wateringen)</meta:user-defined>
    <meta:user-defined meta:name="DCTERMS.W3CDTF/DCTERMS.available">2023-11-13</meta:user-defined>
    <meta:user-defined meta:name="DCTERMS.W3CDTF/OVERHEIDop.jaargang">2023</meta:user-defined>
    <meta:user-defined meta:name="OVERHEIDop.externeBijlage">Z-23-104437 verkeersbesluit|exb-2023-53021</meta:user-defined>
    <meta:user-defined meta:name="OVERHEIDop.publicationIssue">13959</meta:user-defined>
    <meta:user-defined meta:name="OVERHEIDop.WsbID/DC.identifier">wsb-2023-13959</meta:user-defined>
    <meta:user-defined meta:name="OVERHEIDop.versieInformatie"/>
  </office:meta>
</office:document-meta>
</file>