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ijdelijke dam, ter hoogte van Demmerik 124 3645EG Vinkeveen - AGV - WN2023-00652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tijdelijke dam, ter hoogte van Demmerik 124 3645EG Vinkeveen. Het zaaknummer is WN2023-006525.
				</text:p>
            <text:p text:style-name="common-al">
				Dit maatwerkbesluit is verzonden op 09-11-2023.
				</text:p>
            <text:p text:style-name="common-al">
            <text:span text:style-name="nadrukvet">Inzien van de stukken</text:span>
          </text:p>
            <text:p text:style-name="common-al">
				U kunt het besluit en de bijlagen inzien. Stuur daarvoor een e-mail naar ondersteuningvth@waternet.nl. Vermeld dan uw zaaknummer WN2023-00652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5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25</meta:user-defined>
    <meta:user-defined meta:name="DCTERMS.abstract">Melding Keur, D. Kroese B.V., Demmerik 124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Maatwerkbesluit voor het  aanleggen van een tijdelijke dam, ter hoogte van Demmerik 124 3645EG Vinkeveen - AGV - WN2023-006525</meta:user-defined>
    <meta:user-defined meta:name="DCTERMS.W3CDTF/DCTERMS.available">2023-11-13</meta:user-defined>
    <meta:user-defined meta:name="DCTERMS.W3CDTF/OVERHEIDop.jaargang">2023</meta:user-defined>
    <meta:user-defined meta:name="OVERHEIDop.publicationIssue">13957</meta:user-defined>
    <meta:user-defined meta:name="OVERHEIDop.WsbID/DC.identifier">wsb-2023-13957</meta:user-defined>
    <meta:user-defined meta:name="OVERHEIDop.versieInformatie"/>
  </office:meta>
</office:document-meta>
</file>