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084 het bouwen van een nieuw jaarrond strandpaviljoen ter plaatse van Boulevard Zeezijde 3 te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nieuw jaarrond strandpaviljoen ‘de Watering’ ter vervangen van het huidige seizoenspaviljoen, in de primaire waterkering ter plaatse van Boulevard Zeezijde 3 te Kat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084 het bouwen van een nieuw jaarrond strandpaviljoen ter plaatse van Boulevard Zeezijde 3 te Katwijk.</meta:user-defined>
    <meta:user-defined meta:name="OVERHEIDop.datumEindeReactietermijn">2023-12-19</meta:user-defined>
    <meta:user-defined meta:name="OVERHEIDop.TilID/OVERHEIDop.terinzageleggingOP">til-2023-19557</meta:user-defined>
    <meta:user-defined meta:name="DCTERMS.W3CDTF/DCTERMS.available">2023-11-13</meta:user-defined>
    <meta:user-defined meta:name="DCTERMS.W3CDTF/OVERHEIDop.jaargang">2023</meta:user-defined>
    <meta:user-defined meta:name="OVERHEIDop.publicationIssue">13956</meta:user-defined>
    <meta:user-defined meta:name="OVERHEIDop.WsbID/DC.identifier">wsb-2023-13956</meta:user-defined>
    <meta:user-defined meta:name="OVERHEIDop.versieInformatie"/>
  </office:meta>
</office:document-meta>
</file>