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434 het onttrekken van grondwater een en ander in verband met de renovatie en verbreding van de brug (KW004) over de Landscheidingsvaart in de gemeen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maximaal 11 maanden onttrekken van grondwater door middel van horizontale drains en verticale filterbemaling vanuit de deklaag met een debiet van maximaal 10 m³ per uur en een maximaal waterbezwaar van 55.000 m³; een en ander in verband met de renovatie en verbreding van de brug (KW004) over de Landscheidingsvaart in de gemeente Amstel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4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5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5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4434 het onttrekken van grondwater een en ander in verband met de renovatie en verbreding van de brug (KW004) over de Landscheidingsvaart in de gemeente Amstelveen.</meta:user-defined>
    <meta:user-defined meta:name="OVERHEIDop.datumEindeReactietermijn">2023-12-19</meta:user-defined>
    <meta:user-defined meta:name="OVERHEIDop.TilID/OVERHEIDop.terinzageleggingOP">til-2023-19556</meta:user-defined>
    <meta:user-defined meta:name="DCTERMS.W3CDTF/DCTERMS.available">2023-11-13</meta:user-defined>
    <meta:user-defined meta:name="DCTERMS.W3CDTF/OVERHEIDop.jaargang">2023</meta:user-defined>
    <meta:user-defined meta:name="OVERHEIDop.publicationIssue">13954</meta:user-defined>
    <meta:user-defined meta:name="OVERHEIDop.WsbID/DC.identifier">wsb-2023-13954</meta:user-defined>
    <meta:user-defined meta:name="OVERHEIDop.versieInformatie"/>
  </office:meta>
</office:document-meta>
</file>