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onder en parallel aan wateren en een weg in beheer bij het waterschap t.h.v. Lakerveld 158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onder en parallel aan wateren en een weg in beheer bij het waterschap t.h.v. Lakerveld 158 te Lexmond een watervergunning te verlenen.  
</text:p>
            <text:p text:style-name="common-al">Zaaknummer: 2023115140
</text:p>
            <text:p text:style-name="common-al">Start bezwaartermijn: 09-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5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5140</meta:user-defined>
    <meta:user-defined meta:name="DCTERMS.abstract">het uitvoeren van kabelwerkzaamheden tpv. Lakerveld 158 te Lexmond , Zederik B 280, 833, 884 en 109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onder en parallel aan wateren en een weg in beheer bij het waterschap t.h.v. Lakerveld 158 te Lexmond</meta:user-defined>
    <meta:user-defined meta:name="DCTERMS.W3CDTF/DCTERMS.available">2023-11-13</meta:user-defined>
    <meta:user-defined meta:name="DCTERMS.W3CDTF/OVERHEIDop.jaargang">2023</meta:user-defined>
    <meta:user-defined meta:name="OVERHEIDop.publicationIssue">13952</meta:user-defined>
    <meta:user-defined meta:name="OVERHEIDop.WsbID/DC.identifier">wsb-2023-13952</meta:user-defined>
    <meta:user-defined meta:name="OVERHEIDop.versieInformatie"/>
  </office:meta>
</office:document-meta>
</file>