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stoor Ver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330</text:p>
            <text:p text:style-name="common-al">Dijkgraaf en hoogheemraden van Delfland hebben het besluit genomen om een watervergunning te verlenen voor het in de beschermingszone van de regionale waterkering graven van primair polderwater, aanleggen en hebben van een gescheiden rioolstelsel, aanleggen en hebben van een weg; voor het in het waterstaatswerk en bijbehorende beschermingszone van de regionale waterkering aanleggen en hebben van een calamiteitenweg; voor het in primair polderwater aanleggen en hebben van een dam met duiker en het aanleggen en hebben van een uitstroomvoorziening voor hemelwater op de locatie ter hoogte van Pastoor Verburchweg 8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30</meta:user-defined>
    <dc:language>nl</dc:language>
    <meta:user-defined meta:name="OVERHEIDop.locatietype/OVERHEIDop.gebiedsmarkering">Adres</meta:user-defined>
    <meta:user-defined meta:name="DC.title">Hoogheemraadschap van Delfland – Watervergunning – Pastoor Verburchweg Rijswijk</meta:user-defined>
    <meta:user-defined meta:name="DCTERMS.W3CDTF/DCTERMS.available">2023-11-13</meta:user-defined>
    <meta:user-defined meta:name="DCTERMS.W3CDTF/OVERHEIDop.jaargang">2023</meta:user-defined>
    <meta:user-defined meta:name="OVERHEIDop.externeBijlage">Z-23-104330 watervergunning|exb-2023-53018</meta:user-defined>
    <meta:user-defined meta:name="OVERHEIDop.publicationIssue">13949</meta:user-defined>
    <meta:user-defined meta:name="OVERHEIDop.WsbID/DC.identifier">wsb-2023-13949</meta:user-defined>
    <meta:user-defined meta:name="OVERHEIDop.versieInformatie"/>
  </office:meta>
</office:document-meta>
</file>