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904 diverse werkzaamheden ter plaatse van Koolhovenlaan 35 te Schiphol-R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graven, tijdelijk hebben en weer aanvullen van een bouwput en het aanbrengen, tijdelijk hebben en weer wegnemen van verticale bronfilters dieper dan 1,5 meter in kwetsbaar kwelgebied ten behoeve voor het aanleggen van ondergrondse tanks, leidingwerk en leidingstations in het kader van de bouw van datacentrum AMS11 Koolhovenlaan 35 te Schiphol-Rijk; </text:p>
            <text:p text:style-name="common-al">b. Het eenmalig lozen van bouwkuipwater uit een bouwkuip, na afloop van het uithardingsproces bij het toepassen van onderwaterbeton, met een maximaal waterbezwaar van 4428 m³ op oppervlaktewat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december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4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4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4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904 diverse werkzaamheden ter plaatse van Koolhovenlaan 35 te Schiphol-Rijk.</meta:user-defined>
    <meta:user-defined meta:name="OVERHEIDop.datumEindeReactietermijn">2023-12-19</meta:user-defined>
    <meta:user-defined meta:name="OVERHEIDop.TilID/OVERHEIDop.terinzageleggingOP">til-2023-19554</meta:user-defined>
    <meta:user-defined meta:name="DCTERMS.W3CDTF/DCTERMS.available">2023-11-13</meta:user-defined>
    <meta:user-defined meta:name="DCTERMS.W3CDTF/OVERHEIDop.jaargang">2023</meta:user-defined>
    <meta:user-defined meta:name="OVERHEIDop.publicationIssue">13948</meta:user-defined>
    <meta:user-defined meta:name="OVERHEIDop.WsbID/DC.identifier">wsb-2023-13948</meta:user-defined>
    <meta:user-defined meta:name="OVERHEIDop.versieInformatie"/>
  </office:meta>
</office:document-meta>
</file>