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graven van een nieuw oppervlaktewaterlichaam, Boveneind NZ 18, 3405 AH Benschop (code HDSR373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een nieuw oppervlaktewaterlichaam, Boveneind NZ 18, 3405 AH Benschop in de gemeente Lopik.</text:p>
            <text:p text:style-name="common-al">Deze aanvraag is ontvangen op 8 november 2023 en geregistreerd onder zaak 373410 (OLO nummer 818295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4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3410</meta:user-defined>
    <meta:user-defined meta:name="DCTERMS.abstract">aanvraag watervergunning voor het graven van een nieuw oppervlaktewaterlichaam, Boveneind NZ 18, 3405 AH Bensch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van een nieuw oppervlaktewaterlichaam, Boveneind NZ 18, 3405 AH Benschop (code HDSR373410)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945</meta:user-defined>
    <meta:user-defined meta:name="OVERHEIDop.WsbID/DC.identifier">wsb-2023-13945</meta:user-defined>
    <meta:user-defined meta:name="OVERHEIDop.versieInformatie"/>
  </office:meta>
</office:document-meta>
</file>