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1 grote boot en 5 kleine bootjes op de waterloop WL02747 Vecht tussen de Prins Willem Alexander brug en de stuw Hardenberg, tijdens de intocht van Sinterklaas te Hardenberg op 18 november 2023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24</text:p>
            <text:p text:style-name="common-al">Waterschap Vechtstromen heeft een watervergunning verleend. Het waterschap geeft hiermee toestemming voor het varen met 1 grote boot en 5 kleine bootjes op de waterloop WL02747 Vecht tussen de Prins Willem Alexander brug en de stuw Hardenberg, tijdens de intocht van Sinterklaas te Hardenberg op 18 november 2023.</text:p>
            <text:p text:style-name="common-al"> De watervergunning is op 8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4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1 grote boot en 5 kleine bootjes op de waterloop WL02747 Vecht tussen de Prins Willem Alexander brug en de stuw Hardenberg, tijdens de intocht van Sinterklaas te Hardenberg op 18 november 2023</meta:user-defined>
    <meta:user-defined meta:name="DCTERMS.W3CDTF/DCTERMS.available">2023-11-13</meta:user-defined>
    <meta:user-defined meta:name="DCTERMS.W3CDTF/OVERHEIDop.jaargang">2023</meta:user-defined>
    <meta:user-defined meta:name="OVERHEIDop.publicationIssue">13943</meta:user-defined>
    <meta:user-defined meta:name="OVERHEIDop.WsbID/DC.identifier">wsb-2023-13943</meta:user-defined>
    <meta:user-defined meta:name="OVERHEIDop.versieInformatie"/>
  </office:meta>
</office:document-meta>
</file>