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rainage en het aansluiten van drainage-uitmondingen op de linker oever van waterloop WL03776, nabij de Oosterwijk WZ 32a te Nieuw-Dordrech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327</text:p>
            <text:p text:style-name="common-al">Waterschap Vechtstromen heeft een watervergunning verleend. Het waterschap geeft hiermee toestemming voor het aanleggen van drainage en het aansluiten van drainage-uitmondingen op de linker oever van waterloop WL03776, op het perceel kadastraal bekend als gemeente Emmen, sectie F, nummer 16298, nabij de Oosterwijk WZ 32a te Nieuw-Dordrecht.  </text:p>
            <text:p text:style-name="common-al">De watervergunning is op 8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4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drainage en het aansluiten van drainage-uitmondingen op de linker oever van waterloop WL03776, nabij de Oosterwijk WZ 32a te Nieuw-Dordrecht.</meta:user-defined>
    <meta:user-defined meta:name="DCTERMS.W3CDTF/DCTERMS.available">2023-11-13</meta:user-defined>
    <meta:user-defined meta:name="DCTERMS.W3CDTF/OVERHEIDop.jaargang">2023</meta:user-defined>
    <meta:user-defined meta:name="OVERHEIDop.publicationIssue">13941</meta:user-defined>
    <meta:user-defined meta:name="OVERHEIDop.WsbID/DC.identifier">wsb-2023-13941</meta:user-defined>
    <meta:user-defined meta:name="OVERHEIDop.versieInformatie"/>
  </office:meta>
</office:document-meta>
</file>