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oordeling MER van waterschap Brabantse Delta voor een bemaling ten behoeve van de Biesboschleiding ter hoogte van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701673 ingevolge de Keur waterschap Brabantse Delta 2015 en het Besluit milieueffectrapportage bekend gemaakt op 8 november 2023 voor de bemaling ten behoeve van de aanleg van de Biesboschleiding over een lengte van circa 10 kilometer ter hoogte van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nov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93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3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3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Beoordeling MER van waterschap Brabantse Delta voor een bemaling ten behoeve van de Biesboschleiding ter hoogte van Roosendaal.</meta:user-defined>
    <meta:user-defined meta:name="DCTERMS.W3CDTF/DCTERMS.available">2023-11-10</meta:user-defined>
    <meta:user-defined meta:name="DCTERMS.W3CDTF/OVERHEIDop.jaargang">2023</meta:user-defined>
    <meta:user-defined meta:name="OVERHEIDop.externeBijlage">Besluit 701673|exb-2023-53001</meta:user-defined>
    <meta:user-defined meta:name="OVERHEIDop.publicationIssue">13939</meta:user-defined>
    <meta:user-defined meta:name="OVERHEIDop.WsbID/DC.identifier">wsb-2023-13939</meta:user-defined>
    <meta:user-defined meta:name="OVERHEIDop.versieInformatie"/>
  </office:meta>
</office:document-meta>
</file>