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erplaatsen, onderhouden en behouden van een oever en damwand op het adres Molenstraat 155B, 2961 AK Kinderdijk in de gemeente Mol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erplaatsen, onderhouden en behouden van een oever en damwand op het adres Molenstraat 155B, 2961 AK Kinderdijk in de gemeente Molenlanden een watervergunning te verlenen.  
</text:p>
            <text:p text:style-name="common-al">Zaaknummer: 2023100546
</text:p>
            <text:p text:style-name="common-al">Start bezwaartermijn: 08-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3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3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3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00546</meta:user-defined>
    <meta:user-defined meta:name="DCTERMS.abstract">het vervangen en verplaatsen van een damwand op het adres Molenstraat 155b te Kinderdijk </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vervangen, verplaatsen, onderhouden en behouden van een oever en damwand op het adres Molenstraat 155B, 2961 AK Kinderdijk in de gemeente Molenlanden</meta:user-defined>
    <meta:user-defined meta:name="DCTERMS.W3CDTF/DCTERMS.available">2023-11-10</meta:user-defined>
    <meta:user-defined meta:name="DCTERMS.W3CDTF/OVERHEIDop.jaargang">2023</meta:user-defined>
    <meta:user-defined meta:name="OVERHEIDop.publicationIssue">13938</meta:user-defined>
    <meta:user-defined meta:name="OVERHEIDop.WsbID/DC.identifier">wsb-2023-13938</meta:user-defined>
    <meta:user-defined meta:name="OVERHEIDop.versieInformatie"/>
  </office:meta>
</office:document-meta>
</file>