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5288 verleende vergunning voor het leggen van een kabel parallel aan de regionale waterkering ter hoogte van Westkade 8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3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260</meta:user-defined>
    <meta:user-defined meta:name="DCTERMS.abstract">het leggen van een kabel parallel aan de regionale waterkering ter hoogte van Westkade 8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5288 verleende vergunning voor het leggen van een kabel parallel aan de regionale waterkering ter hoogte van Westkade 8 in Waarla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936</meta:user-defined>
    <meta:user-defined meta:name="OVERHEIDop.WsbID/DC.identifier">wsb-2023-13936</meta:user-defined>
    <meta:user-defined meta:name="OVERHEIDop.versieInformatie"/>
  </office:meta>
</office:document-meta>
</file>