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tekst en kennisgeving waterschap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ublicatie op 10 november 2023</text:span> in het waterschapsblad</text:p>
            <text:p text:style-name="al">Dit besluit treedt in werking per 1 januari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ij de waterschapsverordening zijn bijlagen toegevoegd.</text:p>
          </text:section>
          <text:section text:name="ondertekening_id1-3-2-3-2">
            <text:p><text:span text:style-name="functie">mr. drs. A.J.G. Poppelaars</text:span></text:p>
          </text:section>
          <text:section text:name="ondertekening_id1-3-2-3-3">
            <text:p><text:span text:style-name="functie">dijkgraaf waterschap Scheldestromen</text:span></text:p>
            <text:p><text:span text:style-name="deze">Namens deze,</text:span></text:p>
            <text:p><text:span text:style-name="ondertekening_naam">
            <text:span text:style-name="voornaam">de heer P.H.</text:span>
            <text:span text:style-name="achternaam">Janse</text:span>
          </text:span></text:p>
            <text:p><text:span text:style-name="functie">Vergunningverlener waterschap Scheldestr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2022166</meta:user-defined>
    <meta:user-defined meta:name="DCTERMS.abstract">Besluittekst en kennisgeving van de waterschapsverordening van waterschap Scheldestromen op 10 november 2023</meta:user-defined>
    <meta:user-defined meta:name="DCTERMS.alternative">waterschapsverordening waterschap Scheldestromen 2023</meta:user-defined>
    <dc:language>nl</dc:language>
    <meta:user-defined meta:name="OVERHEIDop.locatietype/OVERHEIDop.gebiedsmarkering">Waterschap</meta:user-defined>
    <meta:user-defined meta:name="DC.title">Publicatie besluittekst en kennisgeving waterschapsverordening</meta:user-defined>
    <meta:user-defined meta:name="DCTERMS.W3CDTF/DCTERMS.available">2023-11-10</meta:user-defined>
    <meta:user-defined meta:name="DCTERMS.W3CDTF/OVERHEIDop.jaargang">2023</meta:user-defined>
    <meta:user-defined meta:name="OVERHEIDop.externeBijlage">besluittekst|exb-2023-52963</meta:user-defined>
    <meta:user-defined meta:name="OVERHEIDop.externeBijlage">waterschapsverordening|exb-2023-52964</meta:user-defined>
    <meta:user-defined meta:name="OVERHEIDop.externeBijlage">Bijlage 1 bij verordening|exb-2023-52965</meta:user-defined>
    <meta:user-defined meta:name="OVERHEIDop.externeBijlage">Bijlage 2 bij verordening|exb-2023-52966</meta:user-defined>
    <meta:user-defined meta:name="OVERHEIDop.externeBijlage">bijlage 2 op grond van art. 7.22 Invoeringsbesluit|exb-2023-52967</meta:user-defined>
    <meta:user-defined meta:name="OVERHEIDop.externeBijlage">Bijlage 3 Werkingsgebieden|exb-2023-52968</meta:user-defined>
    <meta:user-defined meta:name="OVERHEIDop.externeBijlage">Bijlage 4 Zoetwatervoorkomens|exb-2023-52969</meta:user-defined>
    <meta:user-defined meta:name="OVERHEIDop.externeBijlage">Bijlage 5 Bruidsschat waterschapsverordening|exb-2023-52970</meta:user-defined>
    <meta:user-defined meta:name="OVERHEIDop.externeBijlage">Bijlage 6 figuur 1A onderhoud beplanting|exb-2023-52971</meta:user-defined>
    <meta:user-defined meta:name="OVERHEIDop.externeBijlage">Bijlage 7 Figuur 1b Uitzichtstrook|exb-2023-52972</meta:user-defined>
    <meta:user-defined meta:name="OVERHEIDop.publicationIssue">13935</meta:user-defined>
    <meta:user-defined meta:name="OVERHEIDop.betreftRegeling">CVDR703087_1</meta:user-defined>
    <meta:user-defined meta:name="xs:date/OVERHEIDop.startdatum">2024-01-01</meta:user-defined>
    <meta:user-defined meta:name="OVERHEIDop.WsbID/DC.identifier">wsb-2023-13935</meta:user-defined>
    <meta:user-defined meta:name="OVERHEIDop.versieInformatie"/>
  </office:meta>
</office:document-meta>
</file>