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4 en meerjarenraming 2025-2027 Waterschap Drents Overijsselse Delta ter inzag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bekend dat de begroting 2024 en meerjarenraming 2025-2027 van het waterschap tot en met 21 november 2023 ter inzage liggen. De stukken zijn ook in te zien via www.wdodelta.nl en liggen ter inzage op het hoofdkantoor van het waterschap in Zwolle, Dr. Van Deenweg 186. </text:p>
            <text:p text:style-name="common-al">Een ieder kan gedurende deze periode zijn of haar reactie op de begroting kenbaar maken aan het dagelijks bestuur van het Waterschap Drents Overijsselse Delta, postbus 60, 8000 AB Zwolle. Wie daar in zijn reactie om vraagt, krijgt de gelegenheid het mondeling toe te lichten.</text:p>
            <text:p text:style-name="last-al">[Aan de linkerzijde is de begroting te downloa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3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3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3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groting 2024 en meerjarenraming 2025-2027 Waterschap Drents Overijsselse Delta ter inzage</meta:user-defined>
    <meta:user-defined meta:name="OVERHEIDop.datumEindeReactietermijn">2023-11-21</meta:user-defined>
    <meta:user-defined meta:name="OVERHEIDop.TilID/OVERHEIDop.terinzageleggingOP">til-2023-19518</meta:user-defined>
    <meta:user-defined meta:name="DCTERMS.W3CDTF/DCTERMS.available">2023-11-10</meta:user-defined>
    <meta:user-defined meta:name="DCTERMS.W3CDTF/OVERHEIDop.jaargang">2023</meta:user-defined>
    <meta:user-defined meta:name="OVERHEIDop.publicationIssue">13934</meta:user-defined>
    <meta:user-defined meta:name="OVERHEIDop.WsbID/DC.identifier">wsb-2023-13934</meta:user-defined>
    <meta:user-defined meta:name="OVERHEIDop.versieInformatie"/>
  </office:meta>
</office:document-meta>
</file>