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lisabethweg 3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661507 ingevolge de Keur waterschap Brabantse Delta 2015 bekend gemaakt op 8 november 2023 voor het aanbrengen, hebben en onderhouden van een hekwerk ten behoeve van een rijbak voor paarden in de beschermingsone van een A-water (OVK06110)aanbrengen, hebben en onderhouden van een betonnen opslag in de beschermingsone van een A-water (OVK06110)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nov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93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3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3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Elisabethweg 3 te Heijningen.</meta:user-defined>
    <meta:user-defined meta:name="DCTERMS.W3CDTF/DCTERMS.available">2023-11-10</meta:user-defined>
    <meta:user-defined meta:name="DCTERMS.W3CDTF/OVERHEIDop.jaargang">2023</meta:user-defined>
    <meta:user-defined meta:name="OVERHEIDop.externeBijlage">Besluit 661507|exb-2023-52957</meta:user-defined>
    <meta:user-defined meta:name="OVERHEIDop.externeBijlage">Tekening 649159-A|exb-2023-52958</meta:user-defined>
    <meta:user-defined meta:name="OVERHEIDop.externeBijlage">Tekening 649159-B|exb-2023-52959</meta:user-defined>
    <meta:user-defined meta:name="OVERHEIDop.externeBijlage">Tekening 649159-C|exb-2023-52960</meta:user-defined>
    <meta:user-defined meta:name="OVERHEIDop.externeBijlage">Tekening 649159-D|exb-2023-52961</meta:user-defined>
    <meta:user-defined meta:name="OVERHEIDop.publicationIssue">13933</meta:user-defined>
    <meta:user-defined meta:name="OVERHEIDop.WsbID/DC.identifier">wsb-2023-13933</meta:user-defined>
    <meta:user-defined meta:name="OVERHEIDop.versieInformatie"/>
  </office:meta>
</office:document-meta>
</file>