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Utrechts Kindercomitéstraat in Utrecht (code HDSR 369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Utrechts Kindercomitéstraat in Utrecht.</text:p>
            <text:p text:style-name="common-al">Vanaf 14 november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3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9813</meta:user-defined>
    <meta:user-defined meta:name="DCTERMS.abstract">Melding voor het permanent onttrekken van grondwater op de locatie Utrechts Kindercomitéstraat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permanent onttrekken van grondwater op de locatie Utrechts Kindercomitéstraat in Utrecht (code HDSR 36981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932</meta:user-defined>
    <meta:user-defined meta:name="OVERHEIDop.WsbID/DC.identifier">wsb-2023-13932</meta:user-defined>
    <meta:user-defined meta:name="OVERHEIDop.versieInformatie"/>
  </office:meta>
</office:document-meta>
</file>