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Oost-Vlisterdijk 8, 2855 AC Vlist (code HDSR211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Oost-Vlisterdijk 8, 2855 AC Vlist in de gemeente Krimpenerwaard.</text:p>
            <text:p text:style-name="common-al">Deze aanvraag is ontvangen op 2 februari 2023 en geregistreerd onder zaak 211545 (OLO nummer 756321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23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9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1545</meta:user-defined>
    <meta:user-defined meta:name="DCTERMS.abstract">Nieuwe aanvraag watervergunning voor het aanleggen van kabels of leidingen in, op of nabij een waterkering, Oost-Vlisterdijk 8, 2855 AC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Oost-Vlisterdijk 8, 2855 AC Vlist (code HDSR211545)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93</meta:user-defined>
    <meta:user-defined meta:name="OVERHEIDop.WsbID/DC.identifier">wsb-2023-1393</meta:user-defined>
    <meta:user-defined meta:name="OVERHEIDop.versieInformatie"/>
  </office:meta>
</office:document-meta>
</file>