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ls gevolg van de aanleg van 2 padelbanen aanbrengen van 264 m2 verharding en het ter compensatie van aanbrengen verharding verbreden C-watergang ter plaatse van Leigraafseweg 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ls gevolg van de aanleg van 2 padelbanen aanbrengen van 264 m2 verharding en het ter compensatie van aanbrengen verharding verbreden C-watergang ter plaatse van Leigraafseweg 6 te Zetten een watervergunning te verlenen.  
</text:p>
            <text:p text:style-name="common-al">Zaaknummer: 2023103297
</text:p>
            <text:p text:style-name="common-al">Start bezwaartermijn: 08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2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2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3297</meta:user-defined>
    <meta:user-defined meta:name="DCTERMS.abstract">aanleg van 2 padelbanen op terrein tennisvereniging T.C. de Leigraaf, Leigraafseweg 6 te Zet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als gevolg van de aanleg van 2 padelbanen aanbrengen van 264 m2 verharding en het ter compensatie van aanbrengen verharding verbreden C-watergang ter plaatse van Leigraafseweg 6 te Zet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929</meta:user-defined>
    <meta:user-defined meta:name="OVERHEIDop.WsbID/DC.identifier">wsb-2023-13929</meta:user-defined>
    <meta:user-defined meta:name="OVERHEIDop.versieInformatie"/>
  </office:meta>
</office:document-meta>
</file>