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irect lozen van afvalwater op de RWZI Nieuwgraaf in Duiven afkomstig van de inrichting van OWS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direct lozen van afvalwater op de RWZI Nieuwgraaf in Duiven afkomstig van de inrichting van OWS B.V.</text:p>
            <text:p text:style-name="common-al">Locatie: RWZI Nieuwgraaf Duiven</text:p>
            <text:p text:style-name="common-al">Zaaknummer: 111152</text:p>
            <text:p text:style-name="common-al">Datum bekendmaking besluit: 8 nov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92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2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2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direct lozen van afvalwater op de RWZI Nieuwgraaf in Duiven afkomstig van de inrichting van OWS B.V.</meta:user-defined>
    <meta:user-defined meta:name="DCTERMS.W3CDTF/DCTERMS.available">2023-11-10</meta:user-defined>
    <meta:user-defined meta:name="DCTERMS.W3CDTF/OVERHEIDop.jaargang">2023</meta:user-defined>
    <meta:user-defined meta:name="OVERHEIDop.publicationIssue">13927</meta:user-defined>
    <meta:user-defined meta:name="OVERHEIDop.WsbID/DC.identifier">wsb-2023-13927</meta:user-defined>
    <meta:user-defined meta:name="OVERHEIDop.versieInformatie"/>
  </office:meta>
</office:document-meta>
</file>