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20 kV middelspanningskabels t.b.v. Kingfish-aansluiting en het net in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20 kV middelspanningskabels t.b.v. Kingfish-aansluiting en het net in Noord-Beveland. De aanvraag is geregistreerd onder zaaknummer VOS312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 november 2023. Het waterschap neemt daarover waarschijnlijk voor 28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123</meta:user-defined>
    <meta:user-defined meta:name="DCTERMS.abstract">de aanleg van 20 kV middelspanningskabels t.b.v. Kingfish-aansluiting en het net in Noord-Beveland</meta:user-defined>
    <dc:language>nl</dc:language>
    <meta:user-defined meta:name="OVERHEIDop.locatietype/OVERHEIDop.gebiedsmarkering">Punt</meta:user-defined>
    <meta:user-defined meta:name="DC.title">Aanvraag watervergunning voor de aanleg van 20 kV middelspanningskabels t.b.v. Kingfish-aansluiting en het net in Noord-Bevela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925</meta:user-defined>
    <meta:user-defined meta:name="OVERHEIDop.WsbID/DC.identifier">wsb-2023-13925</meta:user-defined>
    <meta:user-defined meta:name="OVERHEIDop.versieInformatie"/>
  </office:meta>
</office:document-meta>
</file>