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aan de Eikendijk te Lievelde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40059</text:p>
            <text:p text:style-name="common-al">Datum bekendmaking: 10 november 2023</text:p>
            <text:p text:style-name="common-al">
            <text:span text:style-name="nadrukvet">Objectinformatie te verpachten perceel</text:span>
          </text:p>
            <text:p text:style-name="common-al">Kadastraal bekend: </text:p>
            <text:p text:style-name="common-al">Gemeente Lichtenvoorde, sectie S, nummer 958 gedeeltelijk </text:p>
            <text:p text:style-name="common-al">Totale oppervlakte: ca. 0.65.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2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aan de Eikendijk te Lievelde door waterschap Rijn en IJssel pachtjaar 2024</meta:user-defined>
    <meta:user-defined meta:name="DCTERMS.W3CDTF/DCTERMS.available">2023-11-10</meta:user-defined>
    <meta:user-defined meta:name="DCTERMS.W3CDTF/OVERHEIDop.jaargang">2023</meta:user-defined>
    <meta:user-defined meta:name="OVERHEIDop.publicationIssue">13924</meta:user-defined>
    <meta:user-defined meta:name="OVERHEIDop.WsbID/DC.identifier">wsb-2023-13924</meta:user-defined>
    <meta:user-defined meta:name="OVERHEIDop.versieInformatie"/>
  </office:meta>
</office:document-meta>
</file>