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rekening Neveninkomsten Politieke ambtsdragers 2022</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Het dagelijks bestuur van waterschap de Dommel heeft in de vergadering van 17 oktober 2023 een besluit genomen betreffende de verrekening van neveninkomsten van diens bestuursleden als politieke ambtsdragers over het jaar 2022 zoals bedoeld in de circulaire van de Minister van Binnenlandse Zaken en Koninkrijksrelaties. Het besluit met het ministeriële advies (de berekening) ligt ter inzage, te bevragen bij de bestuursadviseur van de watergraaf.</text:p>
            <text:p text:style-name="al"/>
            <text:p text:style-name="al"> Boxtel, oktober 2023 Het dagelijks bestuur </text:p>
            <text:p text:style-name="al"/>
            <text:p text:style-name="al">
            <text:span text:style-name="nadrukvet">Bezwaar</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text:p>
            <text:p text:style-name="al"/>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omschrijving van het besluit waartegen bezwaar is ingediend en zo mogelijk een afschrift van het besluit;</text:p>
              </text:list-item>
              <text:list-item text:style-override="id1-3-2-1-1-13-4">
                <text:number>4.</text:number>
                <text:p text:style-name="al">gronden van het bezwaar.</text:p>
                <text:p text:style-name="al"/>
              </text:list-item>
            </text:list>
            <text:p text:style-name="al">Contact</text:p>
            <text:p text:style-name="al">Voor vragen over deze bekendmaking kunt u contact opnemen met Y. Barbecot, telefoonnummer (0411) 61310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2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errekening Neveninkomsten Politieke ambtsdragers 2022</meta:user-defined>
    <meta:user-defined meta:name="DCTERMS.W3CDTF/DCTERMS.available">2023-11-15</meta:user-defined>
    <meta:user-defined meta:name="DCTERMS.W3CDTF/OVERHEIDop.jaargang">2023</meta:user-defined>
    <meta:user-defined meta:name="OVERHEIDop.publicationIssue">13923</meta:user-defined>
    <meta:user-defined meta:name="OVERHEIDop.WsbID/DC.identifier">wsb-2023-13923</meta:user-defined>
    <meta:user-defined meta:name="OVERHEIDop.versieInformatie"/>
  </office:meta>
</office:document-meta>
</file>