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olsestraat in Rotterdam. </text:p>
      <text:section text:name="zakelijke-mededeling_id1-3-2" text:style-name="zakelijke-mededeling">
        <text:section text:name="zakelijke-mededeling-tekst_id1-3-2-1" text:style-name="zakelijke-mededeling-tekst">
          <text:section text:name="tekst_id1-3-2-1-1" text:style-name="tekst">
            <text:p text:style-name="common-al">(D2023-02-000053)</text:p>
            <text:p text:style-name="last-al">Het hoogheemraadschap heeft een melding ontvangen voor het wijzigen van de duur van het onttrekken van grondwater bij het vervangen van riolering ter plaatse van de Coolsestraat in Rotterdam. Er wordt tot eind april 2023 grondwater onttrokken met een debiet van maximaal 10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de documenten inzien? U kunt de documenten met informatie over de melding op het kantoor van het hoogheemraadschap aan de Maasboulevard 123 in Rotterdam bekijken. Maak hiervoor vooraf een afspraak via het telefoonnummer 010 - 45 37 300. U kunt de documenten ook digitaal opvragen via vergunningen@hhsk.nl. U kunt tegen de melding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Coolsestraat in Rotterdam.</meta:user-defined>
    <meta:user-defined meta:name="DCTERMS.W3CDTF/DCTERMS.available">2023-02-06</meta:user-defined>
    <meta:user-defined meta:name="DCTERMS.W3CDTF/OVERHEIDop.jaargang">2023</meta:user-defined>
    <meta:user-defined meta:name="OVERHEIDop.publicationIssue">1392</meta:user-defined>
    <meta:user-defined meta:name="OVERHEIDop.WsbID/DC.identifier">wsb-2023-1392</meta:user-defined>
    <meta:user-defined meta:name="OVERHEIDop.versieInformatie"/>
  </office:meta>
</office:document-meta>
</file>