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Van Panhuyskanaal - Allingawi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dagelijks bestuur van Wetterskip Fryslân heeft besloten vast te stellen het</text:span> </text:p>
            <text:p text:style-name="al">
            <text:span text:style-name="nadrukvet">Projectplan Van Panhuyskanaal</text:span>
          </text:p>
            <text:p text:style-name="al">Het project voorziet in het herstel van de kade aan de zuidzijde van het Van Panhuyskanaal, ter hoogte van Allingawier, zodat deze de komende 25 jaar aan het vereiste veiligheidsniveau voldoen. Het project ‘Verbeteren waterkeringen ‘Van Panhuyskanaal’ maakt deel uit van het Herstelprogramma Oevers en Kaden. Het herstelprogramma is een belangrijk onderdeel van het Provinciale Waterhuishoudingsplan en het Waterbeheerplan van Wetterskip Fryslân.</text:p>
            <text:p text:style-name="al"/>
            <text:p text:style-name="al">
            <text:span text:style-name="nadrukvet">Ter inzagelegging</text:span>
          </text:p>
            <text:p text:style-name="al">Het projectplan en de bijbehorende stukken liggen <text:span text:style-name="nadrukvet">vanaf 7 februari t/m 20 maart 2023 </text:span>ter inzage. U kunt de stukken inzien door de aan deze elektronische bekendmaking toegevoegde bijlage(n) te raadplegen. Kijk hiervoor onder: “Externe bijlagen”.</text:p>
            <text:p text:style-name="al">U kunt het projectplan en bijbehorende stukken analoog inzien op het kantoor van Wetterskip Fryslân in Leeuwarden. U kunt hiervoor een afspraak maken met onderstaande contactpersoon.</text:p>
            <text:p text:style-name="al"/>
            <text:p text:style-name="al">
            <text:span text:style-name="nadrukvet">Bewaarschrift</text:span>
          </text:p>
            <text:p text:style-name="al">Tijdens de periode van de ter inzagelegging kunt u, met toepassing van afdeling 6.2 van de Algemene wet bestuursrecht, tegen dit besluit bezwaar maken. Ingevolge artikel 6:5 lid 1 Awb dient het bezwaarschrift te worden ondertekend en tenminste te bevatten: uw naam en adres, de dagtekening, een omschrijving van het besluit waartegen het bezwaar is gericht en de gronden van bezwaar. Het bezwaarschrift moet worden gericht aan het dagelijks bestuur van Wetterskip Fryslân, Postbus 36, 8900 AA Leeuwarden. Ook als u bezwaar heeft ingediend, mag het besluit worden uitgevoerd.</text:p>
            <text:p text:style-name="al"/>
            <text:p text:style-name="al">
            <text:span text:style-name="nadrukvet">Voorlopige voorziening</text:span>
          </text:p>
            <text:p text:style-name="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al"/>
            <text:p text:style-name="al">
            <text:span text:style-name="nadrukvet">Informatie</text:span>
          </text:p>
            <text:p text:style-name="al">Voor nadere informatie over het project kunt u bellen met Jan Sipma en voor vragen over het indienen van een bezwaarschrift of het vragen van een voorlopige voorziening met de Vakgroep Juridische Zaken van Wetterskip Fryslân, via telefoonnummer: 058 - 292 22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meta:user-defined meta:name="DCTERMS.alternative">Bekendmaking Projectplan Van Panhuyskanaal - Allingawi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kendmaking Projectplan Van Panhuyskanaal - Allingawier</meta:user-defined>
    <meta:user-defined meta:name="DCTERMS.W3CDTF/DCTERMS.available">2023-02-07</meta:user-defined>
    <meta:user-defined meta:name="OVERHEIDop.externeBijlage">Projectplan Van Panhuyskanaal - Allingawier|exb-2023-5718</meta:user-defined>
    <meta:user-defined meta:name="OVERHEIDop.externeBijlage">LO1 Situatie|exb-2023-5719</meta:user-defined>
    <meta:user-defined meta:name="OVERHEIDop.externeBijlage">LO2 Situatie|exb-2023-5720</meta:user-defined>
    <meta:user-defined meta:name="OVERHEIDop.externeBijlage">LO3 Dwarsprofielen|exb-2023-5721</meta:user-defined>
    <meta:user-defined meta:name="OVERHEIDop.externeBijlage">LO4 Dwarsprofielen|exb-2023-5722</meta:user-defined>
    <meta:user-defined meta:name="DCTERMS.W3CDTF/OVERHEIDop.jaargang">2023</meta:user-defined>
    <meta:user-defined meta:name="OVERHEIDop.publicationIssue">1391</meta:user-defined>
    <meta:user-defined meta:name="OVERHEIDop.WsbID/DC.identifier">wsb-2023-1391</meta:user-defined>
    <meta:user-defined meta:name="OVERHEIDop.versieInformatie"/>
  </office:meta>
</office:document-meta>
</file>