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en realiseren van een bezinksloot in de buurt van Haasdijk 8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en realiseren van een bezinksloot in de buurt van Haasdijk 8 in Abbenbroek.</text:p>
            <text:p text:style-name="common-al">Zaaknummer: VTH202308-0844</text:p>
            <text:p text:style-name="common-al">Start bezwaartermijn (6 weken): 1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844</meta:user-defined>
    <meta:user-defined meta:name="DCTERMS.abstract">VP het graven van een vervangende sloot en aanleggen bezinksloot ter plaatse van Haasdijk 8 in Abbenbroek</meta:user-defined>
    <dc:language>nl</dc:language>
    <meta:user-defined meta:name="OVERHEIDop.locatietype/OVERHEIDop.gebiedsmarkering">Punt</meta:user-defined>
    <meta:user-defined meta:name="DC.title">Waterschap Hollandse Delta - watervergunning voor het dempen en graven van oppervlaktewater en realiseren van een bezinksloot in de buurt van Haasdijk 8 in Abbenbroek</meta:user-defined>
    <meta:user-defined meta:name="DCTERMS.W3CDTF/DCTERMS.available">2023-11-10</meta:user-defined>
    <meta:user-defined meta:name="DCTERMS.W3CDTF/OVERHEIDop.jaargang">2023</meta:user-defined>
    <meta:user-defined meta:name="OVERHEIDop.publicationIssue">13902</meta:user-defined>
    <meta:user-defined meta:name="OVERHEIDop.WsbID/DC.identifier">wsb-2023-13902</meta:user-defined>
    <meta:user-defined meta:name="OVERHEIDop.versieInformatie"/>
  </office:meta>
</office:document-meta>
</file>