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ekkerstraa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2-000033)</text:p>
            <text:p text:style-name="last-al">Het hoogheemraadschap heeft een melding ontvangen voor het onttrekken van grondwater bij het vervangen van riolering ter plaatse van Dekkerstraat in Ouderkerk aan den IJssel. Er wordt gedurende een maand grondwater onttrokken met een debiet van maximaal 4 m<text:span text:style-name="sup">3</text:span> per uur. De geplande startdatum is 1 februar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Wilt u de documenten inzien? U kunt de documenten met informatie over de melding op het kantoor van het hoogheemraadschap aan de Maasboulevard 123 in Rotterdam bekijken. Maak hiervoor vooraf een afspraak via het telefoonnummer 010 - 45 37 300. U kunt de documenten ook digitaal opvragen via vergunningen@hhsk.nl. U kunt tegen de melding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Dekkerstraat in Ouderkerk aan den IJssel.</meta:user-defined>
    <meta:user-defined meta:name="DCTERMS.W3CDTF/DCTERMS.available">2023-02-06</meta:user-defined>
    <meta:user-defined meta:name="DCTERMS.W3CDTF/OVERHEIDop.jaargang">2023</meta:user-defined>
    <meta:user-defined meta:name="OVERHEIDop.publicationIssue">1390</meta:user-defined>
    <meta:user-defined meta:name="OVERHEIDop.WsbID/DC.identifier">wsb-2023-1390</meta:user-defined>
    <meta:user-defined meta:name="OVERHEIDop.versieInformatie"/>
  </office:meta>
</office:document-meta>
</file>