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9-1-1">
      <style:table-column-properties/>
    </style:style>
    <style:style style:family="table-column" style:parent-style-name="colspec" style:name="id1-3-2-4-12-1-1">
      <style:table-column-properties/>
    </style:style>
    <style:style style:family="table-column" style:parent-style-name="colspec" style:name="id1-3-2-4-15-1-1">
      <style:table-column-properties/>
    </style:style>
    <style:style style:family="table-column" style:parent-style-name="colspec" style:name="id1-3-2-4-18-1-1">
      <style:table-column-properties/>
    </style:style>
    <style:style style:family="table-column" style:parent-style-name="colspec" style:name="id1-3-2-4-21-1-1">
      <style:table-column-properties/>
    </style:style>
    <style:style style:family="table-column" style:parent-style-name="colspec" style:name="id1-3-2-4-24-1-1">
      <style:table-column-properties/>
    </style:style>
    <style:style style:family="table-column" style:parent-style-name="colspec" style:name="id1-3-2-4-27-1-1">
      <style:table-column-properties/>
    </style:style>
    <style:style style:family="table-column" style:parent-style-name="colspec" style:name="id1-3-2-4-30-1-1">
      <style:table-column-properties/>
    </style:style>
    <style:style style:family="table-column" style:parent-style-name="colspec" style:name="id1-3-2-4-32-1-1">
      <style:table-column-properties/>
    </style:style>
    <style:style style:family="table-column" style:parent-style-name="colspec" style:name="id1-3-2-4-34-1-1">
      <style:table-column-properties/>
    </style:style>
    <style:style style:family="table-column" style:parent-style-name="colspec" style:name="id1-3-2-4-36-1-1">
      <style:table-column-properties/>
    </style:style>
    <style:style style:family="table-column" style:parent-style-name="colspec" style:name="id1-3-2-4-38-1-1">
      <style:table-column-properties/>
    </style:style>
    <style:style style:family="table-column" style:parent-style-name="colspec" style:name="id1-3-2-4-40-1-1">
      <style:table-column-properties/>
    </style:style>
    <style:style style:family="table-column" style:parent-style-name="colspec" style:name="id1-3-2-4-43-1-1">
      <style:table-column-properties/>
    </style:style>
  </office:automatic-styles>
  <office:body>
    <office:text>
      <text:p text:style-name="new_page_staatscourant"/>
      <text:p text:style-name="single-kop-titel">Intrekking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besluit 15 documenten met beleidsregels zoals beschreven in bijlage 1 <text:span text:style-name="nadrukondlijn">in te trekken</text:span> per inwerkingtreding van de <text:span text:style-name="nadrukcur">Waterschapsverordening Hoogheemraadschap van Schieland en de Krimpenerwaard.</text:spa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Intrekken beleidsregel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Aanvullend toetsingskader vergunningverlening versie 1.4</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algeme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eleidsregels uit het<text:span text:style-name="nadrukcur"> Aanvullend toetsingskader vergunningverlening versie 1.4</text:span> zijn verwerkt in de nieuwe beleidsregels vergunningverlening. Zij komen deels terecht in het algemeen deel van de beleidsregels en deels in een aantal specifieke beleidsregels.</text:p>
                </table:table-cell>
              </table:table-row>
            </table:table>
            <text:p text:style-name="table_bottom"/>
          </text:section>
          <text:p text:style-name="al">
          <text:a xlink:href="https://lokaleregelgeving.overheid.nl/CVDR656953" xlink:type="simple">
            <text:span text:style-name="nadrukondlijn">http://lokaleregelgeving.overheid.nl/CVDR656953</text:span>
          </text:a>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 bruggen over hoofdwatergangen in de Krimpenerwaard</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beheer, onderhoud en inrichting watersystem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 bruggen over hoofdwatergangen in de Krimpenerwaard</text:span> is verwerkt in de nieuwe <text:span text:style-name="nadrukcur">Beleidsregel Bruggen 2024</text:span>.</text:p>
                </table:table-cell>
              </table:table-row>
            </table:table>
            <text:p text:style-name="table_bottom"/>
          </text:section>
          <text:p text:style-name="al">
          <text:a xlink:href="https://lokaleregelgeving.overheid.nl/CVDR402613" xlink:type="simple">
            <text:span text:style-name="nadrukondlijn">http://lokaleregelgeving.overheid.nl/CVDR402613</text:span>
          </text:a>
        </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 Directe lozingen van huishoudelijk afvalwater</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emissies</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 Directe lozingen van huishoudelijk afvalwater</text:span> is niet meer actueel en hij sluit niet aan bij de regels voor lozingen in de<text:span text:style-name="nadrukcur"> Waterschapsverordening.</text:span></text:p>
                </table:table-cell>
              </table:table-row>
            </table:table>
            <text:p text:style-name="table_bottom"/>
          </text:section>
          <text:p text:style-name="al">
          <text:a xlink:href="https://lokaleregelgeving.overheid.nl/CVDR273094" xlink:type="simple">
            <text:span text:style-name="nadrukondlijn">http://lokaleregelgeving.overheid.nl/CVDR273094</text:span>
          </text:a>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 Emissiegrenswaarden voor zware metalen (april 2010)</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emissies</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 Emissiegrenswaarden voor zware metalen (april 2010)</text:span> is deels verwerkt in de <text:span text:style-name="nadrukcur">Beleidsregel vergunningen: Algemeen deel 1-2024 </text:span>en deels ingehaald door landelijk beleid- en regelgeving voor emissies.</text:p>
                </table:table-cell>
              </table:table-row>
            </table:table>
            <text:p text:style-name="table_bottom"/>
          </text:section>
          <text:p text:style-name="al">
          <text:a xlink:href="https://lokaleregelgeving.overheid.nl/CVDR272151" xlink:type="simple">
            <text:span text:style-name="nadrukondlijn">http://lokaleregelgeving.overheid.nl/CVDR272151</text:span>
          </text:a>
        </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Geldigheidsduur melding ikv lozingenbesluit Wvo bodemsanering en proefbronner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emissies</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it onderwerp wordt geregeld in paragraaf 3.3 van de Waterschapsverordening. Het is niet meer te achterhalen of deze regeling al is vervallen of ingetrokken. Daarom wordt de regeling voor de zekerheid ingetrokken.</text:p>
                </table:table-cell>
              </table:table-row>
            </table:table>
            <text:p text:style-name="table_bottom"/>
          </text:section>
          <text:p text:style-name="al">?</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 grondwateronttrekkingen en infiltraties (2020)</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grondwater</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 grondwateronttrekkingen en infiltraties (2020)</text:span> is verwerkt in de nieuwe <text:span text:style-name="nadrukcur">Beleidsregel Grondwater 2024</text:span>.</text:p>
                </table:table-cell>
              </table:table-row>
            </table:table>
            <text:p text:style-name="table_bottom"/>
          </text:section>
          <text:p text:style-name="al">
          <text:a xlink:href="https://lokaleregelgeving.overheid.nl/CVDR479633" xlink:type="simple">
            <text:span text:style-name="nadrukondlijn">http://lokaleregelgeving.overheid.nl/CVDR479633</text:span>
          </text:a>
        </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Visie Grondwaterbeheer 2015-2020</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Grondwater</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ze visie is niet meer actueel en formeel ook geen beleidsregel. Omdat het stuk eerder wel is bekendgemaakt, wordt de visie ingetrokken om misverstanden over de status te voorkomen.</text:p>
                </table:table-cell>
              </table:table-row>
            </table:table>
            <text:p text:style-name="table_bottom"/>
          </text:section>
          <text:p text:style-name="al">
          <text:a xlink:href="https://zoek.officielebekendmakingen.nl/wsb-2016-398.html" xlink:type="simple">
            <text:span text:style-name="nadrukondlijn">Waterschapsblad 2016, 398 | Overheid.nl &gt; Officiële bekendmakingen (officielebekendmakingen.nl)</text:span>
          </text:a>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 Boezemwaterkeringen en daaraan gelijke waterkering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waterkering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 Boezemwaterkeringen en daaraan gelijke waterkeringen</text:span> is verwerkt in het <text:span text:style-name="nadrukcur">Algemeen deel</text:span> van de beleidsregels voor vergunningverlening en in de beleidsregels voor <text:span text:style-name="nadrukcur">Bouwwerken, Grondverzet, Kabels en Leidingen, Oeverconstructies, Verharding</text:span> en <text:span text:style-name="nadrukcur">Beplanting</text:span>.</text:p>
                </table:table-cell>
              </table:table-row>
            </table:table>
            <text:p text:style-name="table_bottom"/>
          </text:section>
          <text:p text:style-name="al">
          <text:a xlink:href="https://lokaleregelgeving.overheid.nl/CVDR676165" xlink:type="simple">
            <text:span text:style-name="nadrukondlijn">http://lokaleregelgeving.overheid.nl/CVDR676165</text:span>
          </text:a>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sregels Primaire waterkering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eleidsregel waterkering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Beleidsregels Primaire waterkeringen </text:span>zijn verwerkt in het <text:span text:style-name="nadrukcur">Algemeen deel</text:span> van de beleidsregels voor vergunningverlening en in de beleidsregels voor <text:span text:style-name="nadrukcur">Bouwwerken, Grondverzet, Kabels en Leidingen, Verharding</text:span> en <text:span text:style-name="nadrukcur">Beplanting</text:span>.</text:p>
                </table:table-cell>
              </table:table-row>
            </table:table>
            <text:p text:style-name="table_bottom"/>
          </text:section>
          <text:p text:style-name="al">
          <text:a xlink:href="https://lokaleregelgeving.overheid.nl/CVDR675981" xlink:type="simple">
            <text:span text:style-name="nadrukondlijn">http://lokaleregelgeving.overheid.nl/CVDR675981</text:span>
          </text:a>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Steigerbeleid Rotte en Rottemeren 2006</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Waterkwantiteit, beheer, onderhoud en inrichting watersystem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text:span text:style-name="nadrukcur">Steigerbeleid Rotte en Rottemeren 2006</text:span> is verwerkt in de <text:span text:style-name="nadrukcur">Beleidsregel Steigers 2024</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Vlonders en steigers in en boven watergang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Waterkwantiteit, beheer, onderhoud en inrichting watersystem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eleidsregel<text:span text:style-name="nadrukcur"> Vlonders en steigers in en boven watergangen</text:span> is verwerkt in de <text:span text:style-name="nadrukcur">Beleidsregel Terreinverharding waterkeringen 2022</text:span> en in de <text:span text:style-name="nadrukcur">Beleidsregel Steigers 2024</text:spa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Vergunningenbeleid Waterhuishouding Krimpenerwaard</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Nota, beleidsuitwerking, waterkwantiteit, beheer, onderhoud en inrichting watersystemen</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text:span text:style-name="nadrukcur">Vergunningenbeleid Waterhuishouding Krimpenerwaard</text:span> is in 1985 opgesteld. Het is niet meer actueel. Het is niet meer te achterhalen of het al is vervallen of ingetrokken. Daarom wordt de regeling voor de zekerheid ingetrokken. De beleidsregels in dit stuk zijn ondervangen in de nieuwe beleidsregels voor <text:span text:style-name="nadrukcur">Grondverzet, Kabels en leidingen, Bruggen en Dammen en duikers</text:span>.</text:p>
                </table:table-cell>
              </table:table-row>
            </table:table>
            <text:p text:style-name="table_bottom"/>
          </text:section>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Woonarken (en voorbeeldvergunning, beleid gemeente Rotterdam)</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Nota, beleidsuitwerking, intern kader, waterkwantiteit, beheer, onderhoud en inrichting watersystemen, waterkwaliteit en ecologie</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nota <text:span text:style-name="nadrukcur">Woonarken (en voorbeeldvergunning, beleid gemeente Rotterdam)</text:span> is in 1998 opgesteld. De beleidsregels uit het de nota zijn verwerkt in de nieuwe <text:span text:style-name="nadrukcur">Beleidsregel Vaste ligplaatsen 2024</text:span>. De vergunningplicht is verder in de Waterschapsverordening opgenomen in de artikelen 9.5 en 9.4 lid 2.</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Nota inzake het vergunningenbeleid tav boten in de Rott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Nota, beleidsuitwerking, intern kader, waterkwantiteit, beheer, onderhoud en inrichting watersystemen, waterkwaliteit en ecologie, organisatie</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Nota inzake het vergunningenbeleid tav boten in de Rotte</text:span> is verwerkt in de <text:span text:style-name="nadrukcur">Beleidsregel Vaste ligplaatsen 2024</text:span>.</text:p>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Beleid waterberging bij ruimtelijke ontwikkelingen 2012</text:span>
                  </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Nota, beleidsuitwerking, intern kader, waterkwantiteit, beheer, onderhoud en inrichting watersystemen, waterkwaliteit en ecologie, organisatie</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it beleid is verwerkt in de <text:span text:style-name="nadrukcur">Nota Watersystemen</text:span>, de <text:span text:style-name="nadrukcur">Beleidsregel aanbrengen verhard oppervlak</text:span>, de <text:span text:style-name="nadrukcur">Beleidsregel grondverzet en de Beleidsuitwerking Inrichting.</text:span> </text:p>
                </table:table-cell>
              </table:table-row>
            </table:table>
            <text:p text:style-name="table_bottom"/>
          </text:section>
          <text:p text:style-name="al">
          <text:a xlink:href="http://lokaleregelgeving.overheid.nl/CVDR273133" xlink:type="simple">
            <text:span text:style-name="nadrukondlijn">http://lokaleregelgeving.overheid.nl/CVDR273133</text:span>
          </text:a>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Beleidsnota ontheffing- en vergunningverlening wegen 2004</text:p>
                </table:table-cell>
              </table:table-row>
              <table:table-row table:style-name="row">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Specifieke beleidsregel vergunningverlening</text:p>
                </table:table-cell>
              </table:table-row>
              <table:table-row table:style-name="row">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Intrekken</text:p>
                </table:table-cell>
              </table:table-row>
              <table:table-row table:style-name="row">
                <table:table-cell table:style-name="cell_frame_all" table:number-rows-spanned="1" table:number-columns-spanned="1">
                  <text:p text:style-name="table_al">
                    <text:span text:style-name="nadrukvet">Toelichting wijzigingen</text:span>
                  </text:p>
                </table:table-cell>
              </table:table-row>
              <table:table-row table:style-name="row">
                <table:table-cell table:style-name="cell_frame_all" table:number-rows-spanned="1" table:number-columns-spanned="1">
                  <text:p text:style-name="table_al">De <text:span text:style-name="nadrukcur">Beleidsnota ontheffing en vergunningverlening wegen 2004</text:span> is voor het onderwerp vergunningverlening verwerkt in de nieuwe <text:span text:style-name="nadrukcur">Beleidsregel Wegen 2022</text:span>. Voor het overige deel (ontheffingen) valt de <text:span text:style-name="nadrukcur">Beleidsnota</text:span> onder de Wegenverkeerswet 1994. Dit laatste deel is nog actueel en wordt nog gebruikt voor ontheffingen. Het is daarom gewijzigd (zonder het vergunningendeel) vastgesteld, onder de naam ‘Beleidsnota ontheffingverlening wegen 202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3.08090</meta:user-defined>
    <dc:language>nl</dc:language>
    <meta:user-defined meta:name="OVERHEIDop.locatietype/OVERHEIDop.gebiedsmarkering">Waterschap</meta:user-defined>
    <meta:user-defined meta:name="DC.title">Intrekking beleidsregels</meta:user-defined>
    <meta:user-defined meta:name="DCTERMS.W3CDTF/DCTERMS.available">2023-11-10</meta:user-defined>
    <meta:user-defined meta:name="DCTERMS.W3CDTF/OVERHEIDop.jaargang">2023</meta:user-defined>
    <meta:user-defined meta:name="OVERHEIDop.publicationIssue">13899</meta:user-defined>
    <meta:user-defined meta:name="OVERHEIDop.WsbID/DC.identifier">wsb-2023-13899</meta:user-defined>
    <meta:user-defined meta:name="OVERHEIDop.versieInformatie"/>
  </office:meta>
</office:document-meta>
</file>