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het aanleggen van een drinkwaterleiding aan het Bossepad/Kerkhofpad in Vogelwaar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wijderen en het aanleggen van een drinkwaterleiding aan het Bossepad/Kerkhofpad in Vogelwaarde, gemeente Hulst. De vergunning is geregistreerd onder nummer VOS301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8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9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3011</meta:user-defined>
    <meta:user-defined meta:name="DCTERMS.abstract">Het verwijderen en het aanleggen van een drinkwaterleiding aan het Bossepad/Kerkhofpad in Vogelwaarde, gemeente Hulst.</meta:user-defined>
    <dc:language>nl</dc:language>
    <meta:user-defined meta:name="OVERHEIDop.locatietype/OVERHEIDop.gebiedsmarkering">Punt</meta:user-defined>
    <meta:user-defined meta:name="DC.title">Watervergunning voor het verwijderen en het aanleggen van een drinkwaterleiding aan het Bossepad/Kerkhofpad in Vogelwaarde, gemeente Hulst</meta:user-defined>
    <meta:user-defined meta:name="DCTERMS.W3CDTF/DCTERMS.available">2023-11-10</meta:user-defined>
    <meta:user-defined meta:name="DCTERMS.W3CDTF/OVERHEIDop.jaargang">2023</meta:user-defined>
    <meta:user-defined meta:name="OVERHEIDop.publicationIssue">13895</meta:user-defined>
    <meta:user-defined meta:name="OVERHEIDop.WsbID/DC.identifier">wsb-2023-13895</meta:user-defined>
    <meta:user-defined meta:name="OVERHEIDop.versieInformatie"/>
  </office:meta>
</office:document-meta>
</file>