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glasvezeltracé nabij Ooster-Nieuwkruisland 8 te Warfstermolen en Hooge Zuidwal 1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november tot en met 20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89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9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9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atervergunning voor de aanleg van een glasvezeltracé nabij Ooster-Nieuwkruisland 8 te Warfstermolen en Hooge Zuidwal 1 te Munnekezijl</meta:user-defined>
    <meta:user-defined meta:name="DCTERMS.W3CDTF/DCTERMS.available">2023-11-10</meta:user-defined>
    <meta:user-defined meta:name="DCTERMS.W3CDTF/OVERHEIDop.jaargang">2023</meta:user-defined>
    <meta:user-defined meta:name="OVERHEIDop.externeBijlage">65774_besluit|exb-2023-52882</meta:user-defined>
    <meta:user-defined meta:name="OVERHEIDop.publicationIssue">13894</meta:user-defined>
    <meta:user-defined meta:name="OVERHEIDop.WsbID/DC.identifier">wsb-2023-13894</meta:user-defined>
    <meta:user-defined meta:name="OVERHEIDop.versieInformatie"/>
  </office:meta>
</office:document-meta>
</file>