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en verbreden van een waterloop en het maken van een oprit locatie Oranjepolderseweg 1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dempen en verbreden van een waterloop en het maken van een oprit locatie Oranjepolderseweg 1 Arnemuiden. De aanvraag is geregistreerd onder zaaknummer VOS3130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6 november 2023. Het waterschap neemt daarover waarschijnlijk voor 1 jan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88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8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8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3130</meta:user-defined>
    <meta:user-defined meta:name="DCTERMS.abstract">het dempen en verbreden van een waterloop en het maken van een oprit locatie Oranjepolderseweg 1 Arnemuiden</meta:user-defined>
    <dc:language>nl</dc:language>
    <meta:user-defined meta:name="OVERHEIDop.locatietype/OVERHEIDop.gebiedsmarkering">Punt</meta:user-defined>
    <meta:user-defined meta:name="DC.title">Aanvraag watervergunning voor het dempen en verbreden van een waterloop en het maken van een oprit locatie Oranjepolderseweg 1 Arnemuid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886</meta:user-defined>
    <meta:user-defined meta:name="OVERHEIDop.WsbID/DC.identifier">wsb-2023-13886</meta:user-defined>
    <meta:user-defined meta:name="OVERHEIDop.versieInformatie"/>
  </office:meta>
</office:document-meta>
</file>